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ny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1" style:parent-style-name="Normalny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2" style:parent-style-name="Normalny" style:list-style-name="LFO8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3" style:parent-style-name="Normalny" style:list-style-name="LFO8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5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9"/></text:span><text:span text:style-name="T8">Dodatek nr 7 do SIWZ</text:span><text:span text:style-name="T9"><text:s text:c="53"/></text:span></text:p>
      <text:p text:style-name="P10"><text:span text:style-name="T11">Zamawiający:</text:span><text:span text:style-name="T12"><text:s text:c="78"/></text:span><text:span text:style-name="T13"><text:s/></text:span></text:p>
      <text:p text:style-name="P14">Gmina Żytno</text:p>
      <text:p text:style-name="P15"><text:span text:style-name="T16">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>Oświadczenie wykonawcy</text:p>
      <text:p text:style-name="P28"/>
      <text:p text:style-name="P29">Przystępując do postępowania o udzielenie zamówienia publicznego prowadzonego pod nazwą:</text:p>
      <text:p text:style-name="P30"><text:s text:c="15"/><text:bookmark-start text:name="_Hlk504461600"/>„<text:bookmark-start text:name="_Hlk484680616"/><text:bookmark-start text:name="_Hlk1739915"/>Przebudowa dr<text:bookmark-end text:name="_Hlk504461600"/><text:bookmark-end text:name="_Hlk484680616"/>ogi transportu rolnego w miejscowości Załawie, gm. Żytno<text:s/><text:bookmark-end text:name="_Hlk1739915"/>z <text:s text:c="2"/></text:p>
      <text:p text:style-name="P31"><text:s text:c="7"/>podziałem na 2 części:</text:p>
      <text:list text:style-name="LFO8" text:continue-numbering="true">
        <text:list-item>
          <text:p text:style-name="P32"><text:bookmark-start text:name="_Hlk2322626"/><text:bookmark-start text:name="_Hlk2330917"/>Przebudowa drogi transportu rolnego w miejscowości Załawie, gm. Żytno na odcinku 962,98 mb.</text:p>
        </text:list-item>
        <text:list-item>
          <text:p text:style-name="P33"><text:bookmark-start text:name="_Hlk2324593"/><text:bookmark-end text:name="_Hlk2322626"/>Przebudowa drogi transportu rolnego w miejscowości Załawie, gm. Żytno na odcinku 273,48 mb<text:bookmark-end text:name="_Hlk2324593"/>”</text:p>
        </text:list-item>
      </text:list>
      <text:p text:style-name="P34"><text:bookmark-end text:name="_Hlk2330917"/><text:span text:style-name="T35"><text:s/></text:span><text:span text:style-name="T36">część nr …..............."</text:span><text:span text:style-name="T37"><text:s text:c="31"/></text:span></text:p>
      <text:p text:style-name="P38">ja niżej podpisany, reprezentując Wykonawcę, którego nazwa jest wpisana<text:s/>powyżej, jako</text:p>
      <text:p text:style-name="P39"><text:span text:style-name="T40">upoważniony na piśmie lub wpisany w odpowiednich dokumentach rejestrowych, w imieniu reprezentowanego przeze mnie Wykonawcy oświadczam, że</text:span><text:span text:style-name="T41"><text:s/>oferowane przeze mnie<text:s/></text:span><text:span text:style-name="T42"><text:s/></text:span></text:p>
      <text:p text:style-name="P43"><text:span text:style-name="T44">roboty budowlane<text:s/></text:span><text:span text:style-name="T45">odpowiadają wymaganiom określonym przez Zamawiającego</text:span></text:p>
      <text:p text:style-name="P46"/>
      <text:p text:style-name="P47"/>
      <text:p text:style-name="P48"/>
      <text:p text:style-name="P49"/>
      <text:p text:style-name="P50"><text:span text:style-name="T51">…………</text:span><text:span text:style-name="T52">….…….<text:s/></text:span><text:span text:style-name="T53">,</text:span><text:span text:style-name="T54"><text:s/></text:span><text:span text:style-name="T55">dnia ………….……. r. <text:s text:c="28"/>….............................................</text:span></text:p>
      <text:p text:style-name="P56"><text:s text:c="6"/>(miejscowość) <text:s text:c="64"/><text:s text:c="47"/>(podpis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9-03-04T14:27:00Z</dc:date>
    <meta:print-date>2016-11-14T14:24:00Z</meta:print-date>
    <meta:template xlink:href="Normal.dotm" xlink:type="simple"/>
    <meta:editing-cycles>26</meta:editing-cycles>
    <meta:editing-duration>PT438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3" meta:word-count="226" meta:character-count="1583" meta:row-count="11" meta:non-whitespace-character-count="1360"/>
  </office:meta>
</office:document-meta>
</file>